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8b8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f8b8e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8b8e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d101b" style:font-weight-asian="bold"/>
    </style:style>
    <style:style style:name="T5" style:family="text">
      <style:text-properties fo:font-weight="bold" officeooo:rsid="001f8b8e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1f8b8e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ES" fo:font-weight="normal" officeooo:rsid="002142fc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officeooo:rsid="001f8b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5">47 DB</text:span><text:span text:style-name="T1">)</text:span>, cuyo texto a continuación se transcribe:</text:p>
      <text:p text:style-name="P2"/>
      <text:p text:style-name="P2"/>
      <text:p text:style-name="P9">“La Cámara de Diputados de la Provincia, vería con agrado que el Poder Ejecutivo a través del organismo que corresponda, informe de manera detallada los siguientes puntos relativos al cumplimiento efectivo de medidas de accesibilidad a las escuelas, para personas con capacidades diferentes en el marco de la legislación nacional y provincial que protege sus derechos: </text:p>
      <text:list xml:id="list2086519800294268756" text:style-name="L1">
        <text:list-header>
          <text:p text:style-name="P11"><text:span text:style-name="T15">1.- </text:span>Condiciones de accesibilidad en las escuelas santafesinas para niños, niñas y adolescentes con dificultades motrices;</text:p>
        </text:list-header>
      </text:list>
      <text:p text:style-name="P8"><text:span text:style-name="T11">2.- </text:span><text:span text:style-name="T10">Instalaciones adaptadas para el acceso de dichas personas: rampas de acceso a los edificios escolares; servicios sanitarios adecuados, y toda otra medida orientada </text:span><text:span text:style-name="T12">a</text:span><text:span text:style-name="T10"> eliminar dificultades de las personas que padecen esta problemática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8:48.292225188</dc:date>
    <meta:print-date>2014-12-17T18:22:14.309215947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74" meta:character-count="1149" meta:non-whitespace-character-count="978"/>
    <meta:user-defined meta:name="Información 1"/>
    <meta:user-defined meta:name="Información 2"/>
    <meta:user-defined meta:name="Información 3"/>
    <meta:user-defined meta:name="Información 4"/>
  </office:meta>
</office:document-meta>
</file>